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9.399cm" table:align="margins"/>
    </style:style>
    <style:style style:name="Tabell1.A" style:family="table-column">
      <style:table-column-properties style:column-width="0.926cm" style:rel-column-width="3128*"/>
    </style:style>
    <style:style style:name="Tabell1.B" style:family="table-column">
      <style:table-column-properties style:column-width="8.772cm" style:rel-column-width="29633*"/>
    </style:style>
    <style:style style:name="Tabell1.C" style:family="table-column">
      <style:table-column-properties style:column-width="0.859cm" style:rel-column-width="2901*"/>
    </style:style>
    <style:style style:name="Tabell1.D" style:family="table-column">
      <style:table-column-properties style:column-width="8.842cm" style:rel-column-width="29873*"/>
    </style:style>
    <style:style style:name="Tabell1.1" style:family="table-row">
      <style:table-row-properties style:min-row-height="28.416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Table_20_Contents"/>
          </table:table-cell>
          <table:table-cell table:style-name="Tabell1.A1" office:value-type="string">
            <text:p text:style-name="P1">Packningslista:</text:p>
            <text:p text:style-name="Standard"/>
            <text:p text:style-name="P1">Viktiga papper:</text:p>
            <text:p text:style-name="Standard"/>
            <text:p text:style-name="Standard">Pass</text:p>
            <text:p text:style-name="Standard"/>
            <text:p text:style-name="Standard">Visum</text:p>
            <text:p text:style-name="Standard"/>
            <text:p text:style-name="Standard">Biljetter</text:p>
            <text:p text:style-name="Standard"/>
            <text:p text:style-name="Standard">Hotellbokningar</text:p>
            <text:p text:style-name="Standard"/>
            <text:p text:style-name="Standard">Hyrbilsbokning</text:p>
            <text:p text:style-name="Standard"/>
            <text:p text:style-name="Standard">Försäkringsbesked</text:p>
            <text:p text:style-name="Standard"/>
            <text:p text:style-name="Standard">Försäkringskort EU</text:p>
            <text:p text:style-name="Standard"/>
            <text:p text:style-name="Standard">Kopior av Pass/biljetter</text:p>
            <text:p text:style-name="Standard"/>
            <text:p text:style-name="Standard">Pengar</text:p>
            <text:p text:style-name="Standard"/>
            <text:p text:style-name="Standard">Visa-kort Master-card</text:p>
            <text:p text:style-name="Standard"/>
            <text:p text:style-name="Standard">Telefonnummer Adresser</text:p>
            <text:p text:style-name="Standard"/>
            <text:p text:style-name="Standard">Vaccinationsintyg</text:p>
            <text:p text:style-name="Standard"/>
            <text:p text:style-name="P1">Viktiga saker:</text:p>
            <text:p text:style-name="P1"/>
            <text:p text:style-name="P2">Mediciner Recept</text:p>
            <text:p text:style-name="P2"/>
            <text:p text:style-name="P2">Solkräm</text:p>
            <text:p text:style-name="P2"/>
            <text:p text:style-name="P2">Värktabletter / värkgel</text:p>
            <text:p text:style-name="P2"/>
            <text:p text:style-name="P2">Magmedicin</text:p>
            <text:p text:style-name="P2"/>
            <text:p text:style-name="P2">Allergimedicin</text:p>
            <text:p text:style-name="P2"/>
            <text:p text:style-name="P2">Åksjuketabletter</text:p>
            <text:p text:style-name="P2"/>
            <text:p text:style-name="P2">Solglasögon</text:p>
            <text:p text:style-name="P2"/>
            <text:p text:style-name="P2">Glasögon</text:p>
            <text:p text:style-name="P2"/>
            <text:p text:style-name="P2">Glasögonputs</text:p>
            <text:p text:style-name="P2"/>
            <text:p text:style-name="P2">Kontaktlinser</text:p>
            <text:p text:style-name="P2"/>
            <text:p text:style-name="P2">Öronproppar</text:p>
            <text:p text:style-name="P2"/>
            <text:p text:style-name="P2">Stödstrumpor</text:p>
            <text:p text:style-name="P2"/>
            <text:p text:style-name="P2">Mobiltelefon + Laddare</text:p>
            <text:p text:style-name="P2"/>
            <text:p text:style-name="P2">Dator + Laddare</text:p>
            <text:p text:style-name="P2"/>
            <text:p text:style-name="P1"><text:soft-page-break/>Necessär:</text:p>
            <text:p text:style-name="P1"/>
            <text:p text:style-name="P2">Tandborste</text:p>
            <text:p text:style-name="P2"/>
            <text:p text:style-name="P2">Tandkräm</text:p>
            <text:p text:style-name="P2"/>
            <text:p text:style-name="P2">Munvatten</text:p>
            <text:p text:style-name="P2"/>
            <text:p text:style-name="P2">Tandtråd tandstickor</text:p>
            <text:p text:style-name="P2"/>
            <text:p text:style-name="P2">Rakhyvel</text:p>
            <text:p text:style-name="P2"/>
            <text:p text:style-name="P2">Rakvatten</text:p>
            <text:p text:style-name="P2"/>
            <text:p text:style-name="P2">Deodorant</text:p>
            <text:p text:style-name="P2"/>
            <text:p text:style-name="P2">Parfym</text:p>
            <text:p text:style-name="P2"/>
            <text:p text:style-name="P2">Hårborste Kam</text:p>
            <text:p text:style-name="P2"/>
            <text:p text:style-name="P2">Hårspray Gelé</text:p>
            <text:p text:style-name="P2"/>
            <text:p text:style-name="P2">Hårklämmor / snoddar</text:p>
            <text:p text:style-name="P2"/>
            <text:p text:style-name="P2">Schampo</text:p>
            <text:p text:style-name="P2"/>
            <text:p text:style-name="P2">Balsam</text:p>
            <text:p text:style-name="P2"/>
            <text:p text:style-name="P2">Duschtvål</text:p>
            <text:p text:style-name="P2"/>
            <text:p text:style-name="P2">Tvål</text:p>
            <text:p text:style-name="P2"/>
            <text:p text:style-name="P2">Plåster</text:p>
            <text:p text:style-name="P2"/>
            <text:p text:style-name="P2">Bindor Trosskydd</text:p>
            <text:p text:style-name="P2"/>
            <text:p text:style-name="P2">Våtservetter Wipes</text:p>
            <text:p text:style-name="P2"/>
            <text:p text:style-name="P2">Ansiktsvatten</text:p>
            <text:p text:style-name="P2"/>
            <text:p text:style-name="P2">Ansiktsrengöring</text:p>
            <text:p text:style-name="P2"/>
            <text:p text:style-name="P2">Ansiktskräm</text:p>
            <text:p text:style-name="P2"/>
            <text:p text:style-name="P2">Hud-lotion</text:p>
            <text:p text:style-name="P2"/>
            <text:p text:style-name="P2">Handkräm</text:p>
            <text:p text:style-name="P2"/>
            <text:p text:style-name="P2">Fotkräm</text:p>
            <text:p text:style-name="P2"/>
            <text:p text:style-name="P2">Ögonkräm</text:p>
            <text:p text:style-name="P2"/>
            <text:p text:style-name="P2">Mascara</text:p>
            <text:p text:style-name="P2"/>
            <text:p text:style-name="P2">Ögonpenna</text:p>
            <text:p text:style-name="P2"/>
            <text:p text:style-name="P2">Rouge</text:p>
          </table:table-cell>
          <table:table-cell table:style-name="Tabell1.A1" office:value-type="string">
            <text:p text:style-name="Table_20_Contents"/>
          </table:table-cell>
          <table:table-cell table:style-name="Tabell1.D1" office:value-type="string">
            <text:p text:style-name="P2">Datorhögtalare</text:p>
            <text:p text:style-name="P2"/>
            <text:p text:style-name="P2">Mus</text:p>
            <text:p text:style-name="P2"/>
            <text:p text:style-name="P2">GPS-mottagare</text:p>
            <text:p text:style-name="P2"/>
            <text:p text:style-name="P2">Kamera + Laddare + Batterier</text:p>
            <text:p text:style-name="P2">Minneskort</text:p>
            <text:p text:style-name="P2"/>
            <text:p text:style-name="P2">Videokamera + Laddare + Batterier</text:p>
            <text:p text:style-name="P2"/>
            <text:p text:style-name="P2">GPS + Hållare</text:p>
            <text:p text:style-name="P2"/>
            <text:p text:style-name="P2">El-adapter</text:p>
            <text:p text:style-name="P2"/>
            <text:p text:style-name="P2">Paraply</text:p>
            <text:p text:style-name="P2"/>
            <text:p text:style-name="P2">Ordbok Parlör</text:p>
            <text:p text:style-name="P2"/>
            <text:p text:style-name="P2">Resehandbok</text:p>
            <text:p text:style-name="P2"/>
            <text:p text:style-name="P2">Karta</text:p>
            <text:p text:style-name="P2"/>
            <text:p text:style-name="P2">Termometer</text:p>
            <text:p text:style-name="P2"/>
            <text:p text:style-name="P2">Våg</text:p>
            <text:p text:style-name="P2"/>
            <text:p text:style-name="P2">Penna Papper</text:p>
            <text:p text:style-name="P2"/>
            <text:p text:style-name="P2">Syskrin</text:p>
            <text:p text:style-name="P2"/>
            <text:p text:style-name="P2">Magväska</text:p>
            <text:p text:style-name="P2"/>
            <text:p text:style-name="P2">Badhylsa (till pengar)</text:p>
            <text:p text:style-name="P2"/>
            <text:p text:style-name="P2">Nack-kudde</text:p>
            <text:p text:style-name="P2"/>
            <text:p text:style-name="P2">Bok</text:p>
            <text:p text:style-name="P2"/>
            <text:p text:style-name="P2">Bestick</text:p>
            <text:p text:style-name="P2"/>
            <text:p text:style-name="P2">Kniv</text:p>
            <text:p text:style-name="P2"/>
            <text:p text:style-name="P2">Kaffebönor Filter</text:p>
            <text:p text:style-name="P2"/>
            <text:p text:style-name="P2">Snabbkaffe</text:p>
            <text:p text:style-name="P2"/>
            <text:p text:style-name="P2">Tepåsar</text:p>
            <text:p text:style-name="P2"/>
            <text:p text:style-name="P2">Sukketter</text:p>
            <text:p text:style-name="P2"/>
            <text:p text:style-name="P2">Diskmedel</text:p>
            <text:p text:style-name="P2"/>
            <text:p text:style-name="P2">Diskborste / svamp</text:p>
            <text:p text:style-name="P2"/>
            <text:p text:style-name="P2">Disktrasa</text:p>
            <text:p text:style-name="P2">Diskhandduk/svamp</text:p>
            <text:p text:style-name="P2"/>
            <text:p text:style-name="P2"><text:soft-page-break/>Läppstift <text:s/>/ Gloss</text:p>
            <text:p text:style-name="P2"/>
            <text:p text:style-name="P2">Läpp-cerat</text:p>
            <text:p text:style-name="P2"/>
            <text:p text:style-name="P2">Sax</text:p>
            <text:p text:style-name="P2"/>
            <text:p text:style-name="P2">Pincett</text:p>
            <text:p text:style-name="P1"/>
            <text:p text:style-name="P1">Kläder mm.:</text:p>
            <text:p text:style-name="P2"/>
            <text:p text:style-name="P2">Bikini</text:p>
            <text:p text:style-name="P2"/>
            <text:p text:style-name="P2">Badbyxa</text:p>
            <text:p text:style-name="P2"/>
            <text:p text:style-name="P2">Shorts</text:p>
            <text:p text:style-name="P2"/>
            <text:p text:style-name="P2">Långbyxa</text:p>
            <text:p text:style-name="P2"/>
            <text:p text:style-name="P2">Kjol</text:p>
            <text:p text:style-name="P2"/>
            <text:p text:style-name="P2">Klänning</text:p>
            <text:p text:style-name="P2"/>
            <text:p text:style-name="P2">Skjorta Blus</text:p>
            <text:p text:style-name="P2"/>
            <text:p text:style-name="P2">T-shirt</text:p>
            <text:p text:style-name="P2"/>
            <text:p text:style-name="P2">Linne</text:p>
            <text:p text:style-name="P2"/>
            <text:p text:style-name="P2">Pikétröja</text:p>
            <text:p text:style-name="P2"/>
            <text:p text:style-name="P2">Tröja</text:p>
            <text:p text:style-name="P2"/>
            <text:p text:style-name="P2">Strumpor</text:p>
            <text:p text:style-name="P2"/>
            <text:p text:style-name="P2">Kalsong Trosa</text:p>
            <text:p text:style-name="P2"/>
            <text:p text:style-name="P2">BH</text:p>
            <text:p text:style-name="P2"/>
            <text:p text:style-name="P2">Regnkläder</text:p>
            <text:p text:style-name="P2"/>
            <text:p text:style-name="P2">Skor</text:p>
            <text:p text:style-name="P2"/>
            <text:p text:style-name="P2">Sandaler</text:p>
            <text:p text:style-name="P2"/>
            <text:p text:style-name="P2">Badskor</text:p>
            <text:p text:style-name="P2"/>
            <text:p text:style-name="P2">Badhandduk</text:p>
            <text:p text:style-name="P2"/>
            <text:p text:style-name="P2">Bälte Skärp</text:p>
            <text:p text:style-name="P2"/>
            <text:p text:style-name="P2">Keps</text:p>
            <text:p text:style-name="P2"/>
            <text:p text:style-name="P1">Annat: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4T15:32:37.38</meta:creation-date>
    <meta:editing-duration>P0D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3" meta:paragraph-count="115" meta:word-count="159" meta:character-count="1252"/>
  </office:meta>
</office:document-meta>
</file>